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4722in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4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5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line-height="0.2236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0" style:parent-style-name="Standard" style:family="paragraph">
      <style:paragraph-properties fo:widows="0" fo:orphans="0" fo:text-align="justify" fo:line-height="0.223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31" style:parent-style-name="ConsPlusNormal" style:family="paragraph">
      <style:paragraph-properties fo:text-align="justify" fo:text-indent="0.5118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4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7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8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widows="0" fo:orphans="0" fo:text-align="center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1" style:parent-style-name="Standard" style:family="paragraph">
      <style:paragraph-properties fo:text-align="justify" fo:margin-top="0.0395in" fo:text-indent="0.375in"/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P42" style:parent-style-name="Standard" style:family="paragraph">
      <style:paragraph-properties fo:text-align="justify" fo:margin-top="0.0395in" fo:text-indent="0.375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 fo:text-indent="0.4722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P52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3" style:parent-style-name="Standard" style:family="paragraph">
      <style:paragraph-properties fo:widows="0" fo:orphans="0" fo:text-align="center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4" style:parent-style-name="Standard" style:family="paragraph">
      <style:paragraph-properties fo:widows="0" fo:orphans="0" fo:text-align="center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5" style:parent-style-name="Standard" style:family="paragraph">
      <style:paragraph-properties fo:widows="0" fo:orphans="0" fo:text-align="center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6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7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2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8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1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4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4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5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0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1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2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4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6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7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3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04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5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6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7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8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9" style:parent-style-name="Standard" style:family="paragraph">
      <style:paragraph-properties fo:widows="0" fo:orphans="0" fo:text-align="justify" fo:line-height="0.2236in" fo:text-indent="0.472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Обзор практики осуществления муниципального земельного контроля</text:p>
      <text:p text:style-name="P2">на территории городского округа «Александровск-</text:p>
      <text:p text:style-name="P3">Сахалинский район» за 2019 год</text:p>
      <text:p text:style-name="P4"/>
      <text:p text:style-name="P5"><text:span text:style-name="T6">Муниципальный земельный контроль на<text:s/></text:span><text:span text:style-name="T7">территории городского округа «Александровск-Сахалинский район» осуществляет<text:s/></text:span><text:span text:style-name="T8">Комитет по управлению муниципальной собственностью городского округа «Александровск-Сахалинский район» Сахалинской области</text:span><text:span text:style-name="T9">.</text:span></text:p>
      <text:p text:style-name="P10">Предметом муниципального земельного контроля является соблюдение органами государственной власти, органами местного самоуправления, юридическими лицами, индивидуальными предпринимателями, гражданами в отношении объектов земельных отношений требований законодательства Российской Федерации, законодательства Сахалинской области, за нарушение которых законодательством Российской Федерации, законодательством Сахалинской области предусмотрена административная и иная ответственность.</text:p>
      <text:p text:style-name="P11">Объектами муниципального земельного контроля являются земельные участки, находящиеся в<text:s/>собственности (государственной, муниципальной, частной), аренде, субаренде, безвозмездном пользовании и постоянном бессрочном пользовании.</text:p>
      <text:p text:style-name="P12"/>
      <text:p text:style-name="P13">Практика осуществления муниципального земельного контроля</text:p>
      <text:p text:style-name="P14">в отношении юридических лиц и индивидуальных предпринимателей.</text:p>
      <text:p text:style-name="P15"/>
      <text:p text:style-name="P16"><text:span text:style-name="T17">В</text:span><text:span text:style-name="T18"><text:s/></text:span><text:span text:style-name="T19">2019 году<text:s/></text:span><text:span text:style-name="T20">проведена одна плановая проверка ООО «РН-Востокнефтепродукт». Период проведения проверки с 11.11.2019 по 06.12.2019. Продолжительность проверки 16 рабочих дней. Акт проверки от 03.12.2019, нарушений не выявлено. Практически отсутствие<text:s/></text:span><text:span text:style-name="T21">пл</text:span><text:span text:style-name="T22">ановых проверок юридических лиц и индивидуальных предпринимателей вызвано мораторием на проведение плановых проверок в отношении субъектов малого предпринимательства, установленного статьей 26.2 Федерального закона от 13.07.2015 № 246-ФЗ «О внесении измене</text:span><text:span text:style-name="T23">ний в Федеральный закон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<text:p text:style-name="P24">Внеплановые проверки в отношении юридических лиц и индивидуальных предпринимателей в<text:s/>сфере благоустройства не проводились в связи с отсутствием оснований, указанных в п.2 ч.2 ст.10 Федерального закона от 26.12.2008 № 294 «О защите прав юридических лиц и индивидуальных предпринимателей при осуществлении государственного контроля (надзора) и<text:s/>муниципального контроля».</text:p>
      <text:p text:style-name="P25"><text:span text:style-name="T26">Жалобы от субъектов предпринимательской деятельности и юридических лиц в связи с осуществлением муниципального земельного контроля не поступали.</text:span></text:p>
      <text:p text:style-name="P27"><text:span text:style-name="T28"><text:tab/>При необходимости к проверкам привлекаются специалисты Управления Росреестра по Сах</text:span><text:span text:style-name="T29">алинской области, Управления государственного пожарного надзора ГУ МЧС России по Сахалинской области, Росприроднадзора по Сахалинской области, Министерства строительства Сахалинской области и другие заинтересованные лица.</text:span></text:p>
      <text:p text:style-name="P30"><text:tab/>При выявлении нарушений материалы<text:s/>проверок по земельному контролю направляются в Управление Росреестра по Сахалинской области для проведения государственного земельного надзора в отношении виновных лиц и привлечения к административной ответственности.</text:p>
      <text:p text:style-name="P31"><text:span text:style-name="T32">В случае выявления нарушений неустано</text:span><text:span text:style-name="T33">вленными лицами, запросы по данным фактам направляются в Управление МВД России по городу Александровск-Сахалинскому для установления личности нарушителей с целью привлечения их к ответственности.</text:span></text:p>
      <text:p text:style-name="P34"><text:span text:style-name="T35">Наиболее часто встречающимся нарушением обязательных требова</text:span><text:span text:style-name="T36">ний земельного законодательства является самовольное занятие земельных участков (статья 7.1 КоАП РФ).</text:span></text:p>
      <text:p text:style-name="P37"/>
      <text:p text:style-name="P38">Общая практика осуществления</text:p>
      <text:p text:style-name="P39">муниципального земельного контроля.</text:p>
      <text:p text:style-name="P40"/>
      <text:p text:style-name="P41">В целях принятия решений о заключении, продлении, расторжении договорных отношений, начисления арендных платежей, исковой деятельности по взысканию задолженностей за фактическое пользование и освобождению земельных участков осуществляются осмотры (обследования) земельных участков.<text:s/></text:p>
      <text:p text:style-name="P42"><text:span text:style-name="T43">Также обследования земельных участков в 2019 году проводилис</text:span><text:span text:style-name="T44">ь по запросам<text:s/></text:span><text:span text:style-name="T45">ГБУ Сахалинской области «Сахалинский центр государственной кадастровой оценки»</text:span><text:span text:style-name="T46"><text:s/>на предмет отнесения земельных участков, предоставленных для ведения личного подсобного хозяйства (далее - ЛПХ) к земельным участкам предоставленным для ведения<text:s/></text:span><text:span text:style-name="T47">ЛПХ на полевых участках и для ведения ЛПХ (приусадебный земельный участок). Данная информация<text:s/></text:span><text:span text:style-name="T48">необходима для определения кадастровой стоимости земельных участков, предоставленных под ЛПХ.</text:span></text:p>
      <text:p text:style-name="P49"><text:span text:style-name="T50">В рамках мероприятий по контролю в отношении землепользователей, пол</text:span><text:span text:style-name="T51">учивших Дальневосточный гектар обследовано 335 земельных участков.</text:span></text:p>
      <text:p text:style-name="P52"/>
      <text:p text:style-name="P53">Разъяснения</text:p>
      <text:p text:style-name="P54">действующего земельного законодательства</text:p>
      <text:p text:style-name="P55">с целью недопущения нарушений</text:p>
      <text:p text:style-name="P56"/>
      <text:p text:style-name="P57"><text:span text:style-name="T58">Статьей 7.1 КоАП РФ</text:span><text:span text:style-name="T59"><text:s/>предусмотрена административная ответственность за самовольное занятие земельного уча</text:span><text:span text:style-name="T60">стка или части земельного участка, в том числе использование земельного участка лицом, не имеющим предусмотренных законодательством Российской Федерации прав на указанный земельный участок. Под самовольным занятием земель понимается пользование чужим земел</text:span><text:span text:style-name="T61">ьным участком при отсутствии воли собственника этого участка (иного управомоченного им лица), выраженной в установленном порядке.</text:span></text:p>
      <text:p text:style-name="P62">Земельный участок, как объект права собственности и иных предусмотренных законодательством прав на землю, является недвижимой<text:s/>вещью, которая представляет собой часть земной поверхности и имеет характеристики, позволяющие определить ее в качестве индивидуально определенной вещи. К таким характеристикам относятся границы земельного участка, координаты поворотных точек земельного участка и т.п.</text:p>
      <text:p text:style-name="P63"><text:span text:style-name="T64">Владелец земельного участка обязан использовать его в границах своей территории и с учетом координат характерных точек. Нарушение в виде самовольного занятия земельного участка может быть допущено в результате строительства или проведения иных</text:span><text:span text:style-name="T65"><text:s/>работ (облагораживание территории, ограждение территории), также земельный участок может быть приобретен с уже имеющимися постройками, которые находятся за границами участка.</text:span></text:p>
      <text:p text:style-name="P66">Права на земельные участки удостоверяются документами в порядке, установленном<text:s/>Федеральным законом «О государственной регистрации недвижимости». В случае отсутствия документов на земельный участок или часть земельного участка, используемого участником земельных отношений, можно говорить о признаках использования указанной территории<text:s/>без прав, что также является правонарушением, предусмотренным ст. 7.1 КоАП РФ.</text:p>
      <text:p text:style-name="P67">Обращаем внимание, что ответственность по ст. 7.1 КоАП РФ наступает как за активные действия, направленные на занятие земельного участка, так и в результате использования уже<text:s/>занятой территории без предусмотренных законодательством прав.</text:p>
      <text:p text:style-name="P68">На основании пп. 2 п. 1 ст. 60 Земельного кодекса Российской Федерации в случае самовольно занятия земельного участка нарушенное право на земельный участок подлежит восстановлению.</text:p>
      <text:p text:style-name="P69">В соответствии с пунктами 2 и 3 ст. 76 Земельного кодекса Российской Федерации самовольно занятые земельные участки подлежат возврату их собственникам, землепользователям, землевладельцам, арендаторам земельных участков без возмещения затрат, произведенных лицами, виновными в нарушении земельного законодательства, за время незаконного пользования этими земельными участками. Приведение земельных участков в пригодное для пользования состояние при их загрязнении, других видах порчи, самовольном занятии, снос зданий, сооружений при самовольном занятии земельных участков или самовольном строительстве, а также восстановлении уничтоженных межевых знаков осуществляется юридическими лицами и гражданами, виновными в указанных земельных правонарушениях, или за их счет.</text:p>
      <text:p text:style-name="P70">Что необходимо сделать, чтобы не допустить данное нарушение:</text:p>
      <text:p text:style-name="P71">- проверьте, имеются ли у Вас документы, подтверждающие право владения или использования земельным участком;</text:p>
      <text:p text:style-name="P72"><text:span text:style-name="T73">- проверьте, зарегистрированы ли на него в установленном порядке права;</text:span></text:p>
      <text:p text:style-name="P74">- запомните, что земельный участок следует использовать в границах, учтенных в Едином государственном реестре недвижимости. Выявить несоответствие в части использования земельного участка вне границ, указанных в Едином государственном реестре недвижимости, возможно путем изучения<text:s/>находящихся на руках землеустроительных дел и межевых планов. Другим способом подтверждения соответствия фактических границ документально закрепленным является вынос границ земельного участка путем проведения кадастровых работ;</text:p>
      <text:p text:style-name="P75">- убедитесь в том, что используемая и огороженная площадь участка соответствует площади, указанной в ваших документах на землю:</text:p>
      <text:p text:style-name="P76">проверьте, что постройки, ограждения, ограничивающие доступ на территорию, находятся в границах земельного участка;</text:p>
      <text:p text:style-name="P77">- проверьте, что используемое в хозяйстве имущество (дрова, стройматериалы и т. д.) размещены в границах земельного участка, а не на свободной территории, относящейся к землям государственной не разграниченной собственности, а также не на участке соседей.</text:p>
      <text:p text:style-name="P78">Данные действия позволят избежать спорных ситуаций с правообладателями смежных земельных участков, а также нарушений земельного законодательства.</text:p>
      <text:p text:style-name="P79"/>
      <text:p text:style-name="P80"><text:span text:style-name="T81">Частью 1 ст. 8.8 КоАП РФ</text:span><text:span text:style-name="T82"><text:s/>предусмотрена административная ответственность за использование земельного участка не по целевому назначению в соответствии<text:s/></text:span><text:span text:style-name="T83">с его принадлежностью к той или иной категории земель и (или) разрешенным использованием.</text:span></text:p>
      <text:p text:style-name="P84">В соответствии со ст. 7 Земельного кодекса Российской Федерации земли в Российской Федерации используются в соответствии с установленным для них целевым назначением.<text:s/>Правовой режим земель определяется исходя из их принадлежности к той или иной категории и разрешенного использования в соответствии с зонированием территорий, общие принципы и порядок проведения которого устанавливаются федеральными законами и требованиями<text:s/>специальных федеральных законов.</text:p>
      <text:p text:style-name="P85"><text:span text:style-name="T86">Зонирование территорий городского округа «Александровск-Сахалинский район» определено<text:s/></text:span><text:span text:style-name="T87">Правилами землепользования и застройки городского округа «Александровск-Сахалинский район» (I этап г. Александровск-Сахалинский), утверж</text:span><text:span text:style-name="T88">денными Решением Собрания городского округа «Александровск-Сахалинский район» от 26.12.2012 года № 36</text:span><text:span text:style-name="T89">.</text:span></text:p>
      <text:p text:style-name="P90">В соответствии со ст. 42 Земельного кодекса Российской Федерации собственники земельных участков и лица, не являющиеся собственниками земельных участков,<text:s/>обязаны использовать земельные участки в соответствии с их целевым назначением способами, которые не должны наносить вред окружающей среде, в том числе, земле как природному объекту.</text:p>
      <text:p text:style-name="P91">В соответствии с п. 1 ст. 36 Градостроительного кодекса Российской Федерации градостроительным регламентом определяется правовой режим земельных участков, равно как всего,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.</text:p>
      <text:p text:style-name="P92">Согласно пунктам 2 - 3 ст. 85 Земельного кодекса Российской Федерации, правилами землепользования и застройки устанавливается градостроительный регламент для каждой территориальной зоны индивидуально, с учетом особенностей ее расположения и развития, а<text:s/>также возможности территориального сочетания различных видов использования земельных участков (жилого, общественно-делового, производственного, рекреационного и иных видов использования земельных участков). Для земельных участков, расположенных в границах<text:s/>одной территориальной зоны, устанавливается единый градостроительный регламент. Градостроительный регламент территориальной зоны определяет основу правового режима земельных участков, равно как всего, что находится над и под поверхностью земельных участков<text:s/>и используется в процессе застройки и последующей эксплуатации зданий, строений, сооружений. Градостроительные регламенты обязательны для исполнения всеми собственниками земельных участков, землепользователями, землевладельцами и арендаторами земельных участков независимо от форм собственности и иных прав на земельные участки.</text:p>
      <text:p text:style-name="P93">Кроме того, необходимо знать, что в соответствии с п. 1 ст. 65 Земельного Кодекса Российской Федерации использование земли в Российской Федерации является платным. Формами платы за использование земли являются земельный налог (до введения в действие налога на недвижимость) и арендная плата.</text:p>
      <text:p text:style-name="P94">Пунктом 5 ст. 65 Земельного Кодекса Российской Федерации установлено, что для целей налогообложения и в иных случаях, предусмотренных настоящим Кодексом, федеральными законами, устанавливается кадастровая стоимость земельного участка.</text:p>
      <text:p text:style-name="P95">Вместе с тем, изменение функционального назначения зданий, расположенных на земельном участке, в силу принципа единства судьбы земельных участков и прочно связанных с<text:s/>ними объектов, влечет изменение функционального назначения земельного участка и, как следствие, вид разрешенного использования земельного участка в зависимости от которого изменяется процентная ставка по выплате налоговых платежей, а также налоговая база,<text:s/>поскольку кадастровая стоимость земельного участка, согласно налоговому законодательству и является налоговой базой для исчисления земельного налога.</text:p>
      <text:p text:style-name="P96">Таким образом, использование земельного участка не в соответствии с разрешенным видом использования влечет<text:s/>за собой искажения при начислении земельного налога.</text:p>
      <text:p text:style-name="P97"><text:span text:style-name="T98">Например.<text:s/></text:span><text:span text:style-name="T99">Если Вам принадлежит на праве собственности земельный участок с разрешенным видом использования: под индивидуальное жилищное строительство (ИЖС), то на данном земельном участке у Вас должен ст</text:span><text:span text:style-name="T100">оять жилой дом и использовать земельный участок Вы можете только под ИЖС, то есть, под строительство жилого дома и обслуживание этого дома. А если Вы на данном земельном участке построили автомойку или магазин или используете свой жилой дом под автомойку и</text:span><text:span text:style-name="T101">ли магазин, то тогда Вы используете свой земельный участок не по целевому назначению и нарушаете статью 42 Земельного кодекса Российской Федерации, что является административным правонарушением, ответственность за которое предусмотрена ч. 1 ст. 8.8 КоАП РФ</text:span><text:span text:style-name="T102">.</text:span></text:p>
      <text:p text:style-name="P103">Что необходимо сделать, чтобы не допустить данное нарушение:</text:p>
      <text:p text:style-name="P104">- используйте участок в соответствии с целевым назначением;</text:p>
      <text:p text:style-name="P105">- сведения о целевом назначении земельного участка содержаться в Едином государственном реестре недвижимости (ЕГРН) и в правоустанавливающих документах на земельный участок. Информацию можно получить путем запроса выписки из ЕГРН, а также посмотрев свои правоустанавливающие документы на земельный участок;</text:p>
      <text:p text:style-name="P106">- любой вид разрешенного использования из предусмотренных зонированием территорий<text:s/>видов выбирается правообладателем самостоятельно, без дополнительных разрешений и процедур согласования. Вместе с тем, для использования земельного участка с иным целевым назначением необходимо внести изменения в ЕГРН. Только после внесения указанных изменений можно говорить о законности использования земельного участка с иным целевым назначением.</text:p>
      <text:p text:style-name="P107">Данные действия позволят избежать нарушений земельного законодательства, и Вы не будете привлечены к административной ответственности в виде весьма значительных<text:s/>штрафных санкций.</text:p>
      <text:p text:style-name="P108">Заблаговременно примите все меры, направленные на самостоятельное выявление и устранение нарушений требований земельного законодательства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ванова Елена М.</dc:creator>
    <meta:creation-date>2019-03-14T11:30:00Z</meta:creation-date>
    <dc:date>2020-05-13T00:06:00Z</dc:date>
    <meta:print-date>2019-03-15T11:44:00Z</meta:print-date>
    <meta:template xlink:href="Normal" xlink:type="simple"/>
    <meta:editing-cycles>14</meta:editing-cycles>
    <meta:editing-duration>PT4140S</meta:editing-duration>
    <meta:document-statistic meta:page-count="1" meta:paragraph-count="29" meta:word-count="2189" meta:character-count="14639" meta:row-count="103" meta:non-whitespace-character-count="12479"/>
  </office:meta>
</office:document-meta>
</file>