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Georgia" fo:font-size="15pt" fo:letter-spacing="normal" fo:font-style="normal" fo:text-shadow="none" style:text-underline-style="none" fo:font-weight="bold" officeooo:paragraph-rsid="001f193a" style:letter-kerning="true" style:font-name-asian="Liberation Sans1" style:font-size-asian="15pt" style:font-style-asian="normal" style:font-weight-asian="bold" style:font-name-complex="Georgia" style:font-size-complex="15pt" style:font-weight-complex="bold" style:text-emphasize="none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Georgia" fo:font-size="16pt" fo:letter-spacing="normal" fo:font-style="normal" fo:text-shadow="none" style:text-underline-style="solid" style:text-underline-width="auto" style:text-underline-color="font-color" fo:font-weight="normal" officeooo:paragraph-rsid="001f193a" style:letter-kerning="true" style:font-name-asian="Liberation Sans1" style:font-size-asian="16pt" style:font-style-asian="normal" style:font-weight-asian="normal" style:font-name-complex="Georgia" style:font-size-complex="16pt" style:font-weight-complex="normal" style:text-emphasize="non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paragraph-rsid="001f193a" style:letter-kerning="true" style:font-name-asian="Liberation Sans1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paragraph-rsid="001f193a" style:letter-kerning="true" style:font-name-asian="Liberation Sans1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20pt" fo:letter-spacing="normal" fo:font-style="normal" fo:text-shadow="none" style:text-underline-style="none" fo:font-weight="normal" officeooo:paragraph-rsid="001f193a" style:letter-kerning="true" style:font-name-asian="Liberation Sans1" style:font-size-asian="20pt" style:font-style-asian="normal" style:font-weight-asian="normal" style:font-name-complex="Georgia" style:font-size-complex="20pt" style:font-weight-complex="normal" style:text-emphasize="none"/>
    </style:style>
    <style:style style:name="P6" style:family="paragraph" style:parent-style-name="Текст_20_новости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paragraph-rsid="001f193a" style:letter-kerning="true" style:font-name-asian="Liberation Sans1" style:font-size-asian="12pt" style:font-style-asian="normal" style:font-weight-asian="bold" style:font-name-complex="Times New Roman" style:font-size-complex="12pt" style:font-weight-complex="bold" style:text-emphasize="none"/>
    </style:style>
    <style:style style:name="P7" style:family="paragraph" style:parent-style-name="Текст_20_новости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f193a" style:letter-kerning="true" style:font-name-asian="Liberation Sans1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8" style:family="paragraph" style:parent-style-name="Текст_20_новости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f193a" style:font-size-asian="12pt" style:font-weight-asian="bold" style:font-size-complex="12pt" style:font-weight-complex="bold"/>
    </style:style>
    <style:style style:name="P9" style:family="paragraph" style:parent-style-name="Текст_20_новости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f193a" style:font-size-asian="12pt" style:font-size-complex="12pt"/>
    </style:style>
    <style:style style:name="P10" style:family="paragraph" style:parent-style-name="Текст_20_новости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normal" officeooo:paragraph-rsid="001f193a" style:font-size-asian="12pt" style:font-weight-asian="normal" style:font-name-complex="Times New Roman" style:font-size-complex="12pt" style:font-weight-complex="normal"/>
    </style:style>
    <style:style style:name="P11" style:family="paragraph" style:parent-style-name="Текст_20_новости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f193a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letter-kerning="true" style:font-name-asian="Liberation Sans1" style:font-style-asian="normal" style:font-weight-asian="normal" style:font-name-complex="Times New Roman" style:font-weight-complex="normal" style:text-emphasize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font-style="normal" fo:text-shadow="none" style:text-underline-style="none" fo:font-weight="bold" style:letter-kerning="true" style:font-name-asian="Liberation Sans1" style:font-style-asian="normal" style:font-weight-asian="bold" style:font-name-complex="Times New Roman" style:font-weight-complex="bold" style:text-emphasize="non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font-style="normal" fo:text-shadow="none" style:text-underline-style="solid" style:text-underline-width="auto" style:text-underline-color="font-color" fo:font-weight="normal" style:letter-kerning="true" style:font-name-asian="Liberation Sans1" style:font-style-asian="normal" style:font-weight-asian="normal" style:font-name-complex="Times New Roman" style:font-weight-complex="normal" style:text-emphasize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style:letter-kerning="true" style:font-name-asian="Liberation Sans1" style:font-size-asian="12pt" style:font-style-asian="normal" style:font-weight-asian="bold" style:font-name-complex="Times New Roman" style:font-size-complex="12pt" style:font-weight-complex="bold" style:text-emphasize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name-asian="Liberation Sans1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solid" style:text-underline-width="auto" style:text-underline-color="font-color" fo:font-weight="normal" style:letter-kerning="true" style:font-name-asian="Liberation Sans1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bold" style:letter-kerning="true" style:font-name-asian="Liberation Sans1" style:font-size-asian="13pt" style:font-style-asian="normal" style:font-weight-asian="bold" style:font-name-complex="Times New Roman" style:font-size-complex="13pt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style:letter-kerning="true" style:font-name-asian="Liberation Sans1" style:font-size-asian="13pt" style:font-style-asian="normal" style:font-weight-asian="normal" style:font-name-complex="Times New Roman" style:font-size-complex="13pt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solid" style:text-underline-width="auto" style:text-underline-color="font-color" fo:font-weight="normal" style:letter-kerning="true" style:font-name-asian="Liberation Sans1" style:font-size-asian="13pt" style:font-style-asian="normal" style:font-weight-asian="normal" style:font-name-complex="Times New Roman" style:font-size-complex="13pt" style:font-weight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Liberation Sans1" style:font-style-asian="normal" style:font-weight-asian="normal" style:font-name-complex="Times New Roman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style:letter-kerning="true" style:font-name-asian="Liberation Sans1" style:font-style-asian="normal" style:font-weight-asian="normal" style:font-name-complex="Times New Roman" style:font-weight-complex="normal" style:text-emphasize="none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language="ru" fo:country="RU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15 марта 2022 г.</text:p>
      <text:p text:style-name="P1"/>
      <text:p text:style-name="P5"/>
      <text:p text:style-name="P5">О размере и направлениях использования</text:p>
      <text:p text:style-name="P5">федерального материнского капитала</text:p>
      <text:p text:style-name="P3"/>
      <text:p text:style-name="P3"/>
      <text:p text:style-name="P4"/>
      <text:p text:style-name="P6">В нынешнем году государственной программе материнского (семейного) капитала исполнилось 15 лет. За это время на Сахалине и Курилах выдано 43 тыс. 353 сертификата на маткапитал. </text:p>
      <text:p text:style-name="P8"/>
      <text:p text:style-name="P9"><text:span text:style-name="T12"><text:tab/></text:span><text:span text:style-name="T13">Для удобства родителей</text:span><text:span text:style-name="T12"> сертификат на материнский капитал сегодня оформляется автоматически — сведения о рожденном ребенке поступают в ПФР из реестра ЗАГС. Уведомление о вынесенном решении Пенсионный фонд направляет в личный кабинет мамы на портале госуслуг. Здесь же семья может воспользоваться сервисом о распоряжении средствами капитала по любому направлению, предусмотренному программой:</text:span></text:p>
      <text:p text:style-name="P9"><text:span text:style-name="T12"><text:tab/></text:span><text:span text:style-name="T10">– улучшение жилищных условий;</text:span></text:p>
      <text:p text:style-name="P7"><text:tab/>– оплата образовательных услуг для детей;</text:p>
      <text:p text:style-name="P7"><text:tab/>– формирование накопительной пенсии мамы;</text:p>
      <text:p text:style-name="P7"><text:tab/>– оплата товаров и услуг для социальной адаптации и интеграции в общество детей-инвалидов;</text:p>
      <text:p text:style-name="P7"><text:tab/>– получение ежемесячной выплаты семьями с невысокими доходами, в которых второй ребенок рожден (усыновлен) после 1 января 2018 года.</text:p>
      <text:p text:style-name="P10"><text:tab/>Обратим внимание, что для семей с приемными детьми сохраняется прежний (заявительный) порядок оформления сертификата, поскольку сведения об усыновлении могут представить только сами приемные родители. <text:s/></text:p>
      <text:p text:style-name="P9"><text:span text:style-name="T12"><text:tab/>Р</text:span><text:span text:style-name="T11">азмер государственного материнского капитала для сахалинских и курильских семей, в которых родился первенец, составляет 524 тыс. 527 рублей. В дальнейшем, при появлении в этих семьях второго ребенка размер материнского капитала будет увеличен. В случае, если в 2022 году в семье родился второй или последующий ребенок, а ранее право у семьи на маткапитал не возникало, то его сумма устанавливается в размере 693 тыс. 144 рубля.</text:span><text:span text:style-name="T10"> </text:span></text:p>
      <text:p text:style-name="P11"><text:span text:style-name="T4"><text:tab/></text:span><text:span text:style-name="T5">Программа материнского капитала действует до конца 2026 года. Все семьи, в которых до этого времени появятся новорожденные или приемные дети, получат право на эту меру государственной поддержки. Распоряжение средствами маткапитала временем не ограничено. Ответы на часто задаваемые вопросы о программе материнского капитала островные родители могут найти в соответствующем разделе на </text:span><text:a xlink:type="simple" xlink:href="https://pfr.gov.ru/grazhdanam/msk" text:style-name="Internet_20_link" text:visited-style-name="Visited_20_Internet_20_Link"><text:span text:style-name="Internet_20_link"><text:span text:style-name="T6">сайте</text:span></text:span></text:a><text:span text:style-name="T5"> Пенсионного фонда 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Текст_20_новости" style:display-name="Текст новости" style:family="paragraph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5:50:10.198000000</meta:creation-date>
    <meta:print-date>2022-03-15T15:51:49.267000000</meta:print-date>
    <dc:date>2022-03-15T16:58:38.962000000</dc:date>
    <meta:editing-duration>PT15M51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3" meta:word-count="270" meta:character-count="2039" meta:non-whitespace-character-count="1763"/>
  </office:meta>
</office:document-meta>
</file>